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0</text:p>
          </table:table-cell>
          <table:table-cell table:number-columns-repeated="4" table:style-name="ce10"/>
          <table:table-cell office:value-type="string" table:style-name="ce12">
            <text:p>1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8" table:style-name="ce17">
            <text:p>25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7:4</text:p>
          </table:table-cell>
          <table:covered-table-cell/>
          <table:table-cell office:value-type="float" office:value="267788.76" table:style-name="ce20">
            <text:p>267788,7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2:262</text:p>
          </table:table-cell>
          <table:covered-table-cell/>
          <table:table-cell office:value-type="float" office:value="338544.36" table:style-name="ce20">
            <text:p>338544,3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09:24</text:p>
          </table:table-cell>
          <table:covered-table-cell/>
          <table:table-cell office:value-type="float" office:value="520000" table:style-name="ce20">
            <text:p>52000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700006:206</text:p>
          </table:table-cell>
          <table:covered-table-cell/>
          <table:table-cell office:value-type="float" office:value="271782" table:style-name="ce20">
            <text:p>271782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200004:291</text:p>
          </table:table-cell>
          <table:covered-table-cell/>
          <table:table-cell office:value-type="float" office:value="16495.919999999998" table:style-name="ce20">
            <text:p>16495,9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3:268</text:p>
          </table:table-cell>
          <table:covered-table-cell/>
          <table:table-cell office:value-type="float" office:value="199064.88" table:style-name="ce20">
            <text:p>199064,8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3:269</text:p>
          </table:table-cell>
          <table:covered-table-cell/>
          <table:table-cell office:value-type="float" office:value="240993.9" table:style-name="ce20">
            <text:p>240993,9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9:934</text:p>
          </table:table-cell>
          <table:covered-table-cell/>
          <table:table-cell office:value-type="float" office:value="34066.980000000003" table:style-name="ce20">
            <text:p>34066,9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45</text:p>
          </table:table-cell>
          <table:covered-table-cell/>
          <table:table-cell office:value-type="float" office:value="129731.76" table:style-name="ce20">
            <text:p>129731,7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4:13</text:p>
          </table:table-cell>
          <table:covered-table-cell/>
          <table:table-cell office:value-type="float" office:value="712846.89" table:style-name="ce20">
            <text:p>712846,89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700002:347</text:p>
          </table:table-cell>
          <table:covered-table-cell/>
          <table:table-cell office:value-type="float" office:value="527898" table:style-name="ce20">
            <text:p>527898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000005:202</text:p>
          </table:table-cell>
          <table:covered-table-cell/>
          <table:table-cell office:value-type="float" office:value="126225" table:style-name="ce20">
            <text:p>12622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8:839</text:p>
          </table:table-cell>
          <table:covered-table-cell/>
          <table:table-cell office:value-type="float" office:value="832168.75" table:style-name="ce20">
            <text:p>832168,7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200007:360</text:p>
          </table:table-cell>
          <table:covered-table-cell/>
          <table:table-cell office:value-type="float" office:value="1417970.84" table:style-name="ce20">
            <text:p>1417970,8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48:13</text:p>
          </table:table-cell>
          <table:covered-table-cell/>
          <table:table-cell office:value-type="float" office:value="287612.84999999998" table:style-name="ce20">
            <text:p>287612,8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300009:26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5000:278</text:p>
          </table:table-cell>
          <table:covered-table-cell/>
          <table:table-cell office:value-type="float" office:value="64239.35" table:style-name="ce20">
            <text:p>64239,3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043</text:p>
          </table:table-cell>
          <table:covered-table-cell/>
          <table:table-cell office:value-type="float" office:value="4125123.6" table:style-name="ce20">
            <text:p>4125123,6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08:32</text:p>
          </table:table-cell>
          <table:covered-table-cell/>
          <table:table-cell office:value-type="float" office:value="517776" table:style-name="ce20">
            <text:p>517776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08:41</text:p>
          </table:table-cell>
          <table:covered-table-cell/>
          <table:table-cell office:value-type="float" office:value="386402.4" table:style-name="ce20">
            <text:p>386402,4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10008:64</text:p>
          </table:table-cell>
          <table:covered-table-cell/>
          <table:table-cell office:value-type="float" office:value="220939.2" table:style-name="ce20">
            <text:p>220939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40003:394</text:p>
          </table:table-cell>
          <table:covered-table-cell/>
          <table:table-cell office:value-type="float" office:value="165996" table:style-name="ce20">
            <text:p>165996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10005:281</text:p>
          </table:table-cell>
          <table:covered-table-cell/>
          <table:table-cell office:value-type="float" office:value="759491.82" table:style-name="ce20">
            <text:p>759491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30001:266</text:p>
          </table:table-cell>
          <table:covered-table-cell/>
          <table:table-cell office:value-type="float" office:value="452772" table:style-name="ce20">
            <text:p>452772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60008:5</text:p>
          </table:table-cell>
          <table:covered-table-cell/>
          <table:table-cell office:value-type="float" office:value="230698.26" table:style-name="ce20">
            <text:p>230698,2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017:207</text:p>
          </table:table-cell>
          <table:covered-table-cell/>
          <table:table-cell office:value-type="float" office:value="140702.98000000001" table:style-name="ce20">
            <text:p>140702,9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502:7</text:p>
          </table:table-cell>
          <table:covered-table-cell/>
          <table:table-cell office:value-type="float" office:value="24897.200000000001" table:style-name="ce20">
            <text:p>24897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4:1541</text:p>
          </table:table-cell>
          <table:covered-table-cell/>
          <table:table-cell office:value-type="float" office:value="19434.68" table:style-name="ce20">
            <text:p>19434,6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351</text:p>
          </table:table-cell>
          <table:covered-table-cell/>
          <table:table-cell office:value-type="float" office:value="193524421.77000001" table:style-name="ce20">
            <text:p>193524421,7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3583</text:p>
          </table:table-cell>
          <table:covered-table-cell/>
          <table:table-cell office:value-type="float" office:value="402160.5" table:style-name="ce20">
            <text:p>402160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166</text:p>
          </table:table-cell>
          <table:covered-table-cell/>
          <table:table-cell office:value-type="float" office:value="969021.45" table:style-name="ce20">
            <text:p>969021,4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3:1727</text:p>
          </table:table-cell>
          <table:covered-table-cell/>
          <table:table-cell office:value-type="float" office:value="626026.28" table:style-name="ce20">
            <text:p>626026,2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3:1728</text:p>
          </table:table-cell>
          <table:covered-table-cell/>
          <table:table-cell office:value-type="float" office:value="858362.8" table:style-name="ce20">
            <text:p>858362,8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9:1868</text:p>
          </table:table-cell>
          <table:covered-table-cell/>
          <table:table-cell office:value-type="float" office:value="772558.08" table:style-name="ce20">
            <text:p>772558,0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324</text:p>
          </table:table-cell>
          <table:covered-table-cell/>
          <table:table-cell office:value-type="float" office:value="269442" table:style-name="ce20">
            <text:p>269442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325</text:p>
          </table:table-cell>
          <table:covered-table-cell/>
          <table:table-cell office:value-type="float" office:value="268914" table:style-name="ce20">
            <text:p>268914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9:517</text:p>
          </table:table-cell>
          <table:covered-table-cell/>
          <table:table-cell office:value-type="float" office:value="2508867.8199999998" table:style-name="ce20">
            <text:p>2508867,8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0:2478</text:p>
          </table:table-cell>
          <table:covered-table-cell/>
          <table:table-cell office:value-type="float" office:value="798484.86" table:style-name="ce20">
            <text:p>798484,8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10:2479</text:p>
          </table:table-cell>
          <table:covered-table-cell/>
          <table:table-cell office:value-type="float" office:value="798484.86" table:style-name="ce20">
            <text:p>798484,8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168</text:p>
          </table:table-cell>
          <table:covered-table-cell/>
          <table:table-cell office:value-type="float" office:value="227843.55" table:style-name="ce20">
            <text:p>227843,5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169</text:p>
          </table:table-cell>
          <table:covered-table-cell/>
          <table:table-cell office:value-type="float" office:value="233022.15" table:style-name="ce20">
            <text:p>233022,1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8:2775</text:p>
          </table:table-cell>
          <table:covered-table-cell/>
          <table:table-cell office:value-type="float" office:value="244821.25" table:style-name="ce20">
            <text:p>244821,2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8:2776</text:p>
          </table:table-cell>
          <table:covered-table-cell/>
          <table:table-cell office:value-type="float" office:value="244821.25" table:style-name="ce20">
            <text:p>244821,2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8:2777</text:p>
          </table:table-cell>
          <table:covered-table-cell/>
          <table:table-cell office:value-type="float" office:value="3388803.8" table:style-name="ce20">
            <text:p>3388803,8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1001:1140</text:p>
          </table:table-cell>
          <table:covered-table-cell/>
          <table:table-cell office:value-type="float" office:value="145786.48000000001" table:style-name="ce20">
            <text:p>145786,4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28:920</text:p>
          </table:table-cell>
          <table:covered-table-cell/>
          <table:table-cell office:value-type="float" office:value="48691.5" table:style-name="ce20">
            <text:p>48691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18:290</text:p>
          </table:table-cell>
          <table:covered-table-cell/>
          <table:table-cell office:value-type="float" office:value="379848" table:style-name="ce20">
            <text:p>379848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31:298</text:p>
          </table:table-cell>
          <table:covered-table-cell/>
          <table:table-cell office:value-type="float" office:value="312319.53000000003" table:style-name="ce20">
            <text:p>312319,5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2600003:793</text:p>
          </table:table-cell>
          <table:covered-table-cell/>
          <table:table-cell office:value-type="float" office:value="354085" table:style-name="ce20">
            <text:p>35408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3600001:422</text:p>
          </table:table-cell>
          <table:covered-table-cell/>
          <table:table-cell office:value-type="float" office:value="71031.12" table:style-name="ce20">
            <text:p>71031,1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3600001:423</text:p>
          </table:table-cell>
          <table:covered-table-cell/>
          <table:table-cell office:value-type="float" office:value="95634.36" table:style-name="ce20">
            <text:p>95634,3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10952</text:p>
          </table:table-cell>
          <table:covered-table-cell/>
          <table:table-cell office:value-type="float" office:value="227370" table:style-name="ce20">
            <text:p>22737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000000:789</text:p>
          </table:table-cell>
          <table:covered-table-cell/>
          <table:table-cell office:value-type="float" office:value="12432894.140000001" table:style-name="ce20">
            <text:p>12432894,1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17:368</text:p>
          </table:table-cell>
          <table:covered-table-cell/>
          <table:table-cell office:value-type="float" office:value="582050" table:style-name="ce20">
            <text:p>58205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800009:158</text:p>
          </table:table-cell>
          <table:covered-table-cell/>
          <table:table-cell office:value-type="float" office:value="297315" table:style-name="ce20">
            <text:p>29731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5075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48:782</text:p>
          </table:table-cell>
          <table:covered-table-cell/>
          <table:table-cell office:value-type="float" office:value="240828.42" table:style-name="ce20">
            <text:p>240828,4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2002:227</text:p>
          </table:table-cell>
          <table:covered-table-cell/>
          <table:table-cell office:value-type="float" office:value="12701.98" table:style-name="ce20">
            <text:p>12701,9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3000:185</text:p>
          </table:table-cell>
          <table:covered-table-cell/>
          <table:table-cell office:value-type="float" office:value="19333.34" table:style-name="ce20">
            <text:p>19333,3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900008:75</text:p>
          </table:table-cell>
          <table:covered-table-cell/>
          <table:table-cell office:value-type="float" office:value="160461.84" table:style-name="ce20">
            <text:p>160461,8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2800005:281</text:p>
          </table:table-cell>
          <table:covered-table-cell/>
          <table:table-cell office:value-type="float" office:value="291648" table:style-name="ce20">
            <text:p>291648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07:3224</text:p>
          </table:table-cell>
          <table:covered-table-cell/>
          <table:table-cell office:value-type="float" office:value="52945.88" table:style-name="ce20">
            <text:p>52945,8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14:977</text:p>
          </table:table-cell>
          <table:covered-table-cell/>
          <table:table-cell office:value-type="float" office:value="131271" table:style-name="ce20">
            <text:p>131271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2500012:840</text:p>
          </table:table-cell>
          <table:covered-table-cell/>
          <table:table-cell office:value-type="float" office:value="214424.4" table:style-name="ce20">
            <text:p>214424,4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38:201</text:p>
          </table:table-cell>
          <table:covered-table-cell/>
          <table:table-cell office:value-type="float" office:value="945014.4" table:style-name="ce20">
            <text:p>945014,4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4:427</text:p>
          </table:table-cell>
          <table:covered-table-cell/>
          <table:table-cell office:value-type="float" office:value="196690" table:style-name="ce20">
            <text:p>19669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4:428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3:501</text:p>
          </table:table-cell>
          <table:covered-table-cell/>
          <table:table-cell office:value-type="float" office:value="395910.33" table:style-name="ce20">
            <text:p>395910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000003:502</text:p>
          </table:table-cell>
          <table:covered-table-cell/>
          <table:table-cell office:value-type="float" office:value="179819.67" table:style-name="ce20">
            <text:p>179819,67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600010:18</text:p>
          </table:table-cell>
          <table:covered-table-cell/>
          <table:table-cell office:value-type="float" office:value="418473.1" table:style-name="ce20">
            <text:p>418473,1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5:2156</text:p>
          </table:table-cell>
          <table:covered-table-cell/>
          <table:table-cell office:value-type="float" office:value="17729.55" table:style-name="ce20">
            <text:p>17729,5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920</text:p>
          </table:table-cell>
          <table:covered-table-cell/>
          <table:table-cell office:value-type="float" office:value="3505182.66" table:style-name="ce20">
            <text:p>3505182,6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10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100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10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100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100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100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171</text:p>
          </table:table-cell>
          <table:covered-table-cell/>
          <table:table-cell office:value-type="float" office:value="19200" table:style-name="ce20">
            <text:p>1920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172</text:p>
          </table:table-cell>
          <table:covered-table-cell/>
          <table:table-cell office:value-type="float" office:value="19200" table:style-name="ce20">
            <text:p>1920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7:1514</text:p>
          </table:table-cell>
          <table:covered-table-cell/>
          <table:table-cell office:value-type="float" office:value="281922.74" table:style-name="ce20">
            <text:p>281922,7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7:1515</text:p>
          </table:table-cell>
          <table:covered-table-cell/>
          <table:table-cell office:value-type="float" office:value="281658.52" table:style-name="ce20">
            <text:p>281658,5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516</text:p>
          </table:table-cell>
          <table:covered-table-cell/>
          <table:table-cell office:value-type="float" office:value="281922.74" table:style-name="ce20">
            <text:p>281922,7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9000:1781</text:p>
          </table:table-cell>
          <table:covered-table-cell/>
          <table:table-cell office:value-type="float" office:value="98786.45" table:style-name="ce20">
            <text:p>98786,4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59000:1782</text:p>
          </table:table-cell>
          <table:covered-table-cell/>
          <table:table-cell office:value-type="float" office:value="156472.5" table:style-name="ce20">
            <text:p>156472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270</text:p>
          </table:table-cell>
          <table:covered-table-cell/>
          <table:table-cell office:value-type="float" office:value="873304.35" table:style-name="ce20">
            <text:p>873304,3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208:21</text:p>
          </table:table-cell>
          <table:covered-table-cell/>
          <table:table-cell office:value-type="float" office:value="97659711.629999995" table:style-name="ce20">
            <text:p>97659711,6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407:242</text:p>
          </table:table-cell>
          <table:covered-table-cell/>
          <table:table-cell office:value-type="float" office:value="715499.6" table:style-name="ce20">
            <text:p>715499,6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010:234</text:p>
          </table:table-cell>
          <table:covered-table-cell/>
          <table:table-cell office:value-type="float" office:value="22701" table:style-name="ce20">
            <text:p>22701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67:338</text:p>
          </table:table-cell>
          <table:covered-table-cell/>
          <table:table-cell office:value-type="float" office:value="954376.5" table:style-name="ce20">
            <text:p>954376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67:339</text:p>
          </table:table-cell>
          <table:covered-table-cell/>
          <table:table-cell office:value-type="float" office:value="954376.5" table:style-name="ce20">
            <text:p>954376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36000:138</text:p>
          </table:table-cell>
          <table:covered-table-cell/>
          <table:table-cell office:value-type="float" office:value="157390.20000000001" table:style-name="ce20">
            <text:p>157390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1100006:187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1100007:285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1100007:286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1100009:193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1100010:186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4400020:357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4400020:358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000000:4360</text:p>
          </table:table-cell>
          <table:covered-table-cell/>
          <table:table-cell office:value-type="float" office:value="49420" table:style-name="ce20">
            <text:p>4942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3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1100010:56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15:24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800004:95</text:p>
          </table:table-cell>
          <table:covered-table-cell/>
          <table:table-cell office:value-type="float" office:value="278575" table:style-name="ce20">
            <text:p>278575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800009:460</text:p>
          </table:table-cell>
          <table:covered-table-cell/>
          <table:table-cell office:value-type="float" office:value="497333" table:style-name="ce20">
            <text:p>497333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000018:293</text:p>
          </table:table-cell>
          <table:covered-table-cell/>
          <table:table-cell office:value-type="float" office:value="1144350" table:style-name="ce20">
            <text:p>114435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17000:166</text:p>
          </table:table-cell>
          <table:covered-table-cell/>
          <table:table-cell office:value-type="float" office:value="32998.68" table:style-name="ce20">
            <text:p>32998,6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95:35</text:p>
          </table:table-cell>
          <table:covered-table-cell/>
          <table:table-cell office:value-type="float" office:value="369486" table:style-name="ce20">
            <text:p>369486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247</text:p>
          </table:table-cell>
          <table:covered-table-cell/>
          <table:table-cell office:value-type="float" office:value="10158046.5" table:style-name="ce20">
            <text:p>10158046,5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4820</text:p>
          </table:table-cell>
          <table:covered-table-cell/>
          <table:table-cell office:value-type="float" office:value="1834750.26" table:style-name="ce20">
            <text:p>1834750,2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3:1175</text:p>
          </table:table-cell>
          <table:covered-table-cell/>
          <table:table-cell office:value-type="float" office:value="1616964.08" table:style-name="ce20">
            <text:p>1616964,0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27:209</text:p>
          </table:table-cell>
          <table:covered-table-cell/>
          <table:table-cell office:value-type="float" office:value="1338736" table:style-name="ce20">
            <text:p>1338736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37:192</text:p>
          </table:table-cell>
          <table:covered-table-cell/>
          <table:table-cell office:value-type="float" office:value="1403400" table:style-name="ce20">
            <text:p>140340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8:3323</text:p>
          </table:table-cell>
          <table:covered-table-cell/>
          <table:table-cell office:value-type="float" office:value="75646.2" table:style-name="ce20">
            <text:p>75646,2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2052:234</text:p>
          </table:table-cell>
          <table:covered-table-cell/>
          <table:table-cell office:value-type="float" office:value="404541.35" table:style-name="ce20">
            <text:p>404541,3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24004:144</text:p>
          </table:table-cell>
          <table:covered-table-cell/>
          <table:table-cell office:value-type="float" office:value="435642.31" table:style-name="ce20">
            <text:p>435642,3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0012:43</text:p>
          </table:table-cell>
          <table:covered-table-cell/>
          <table:table-cell office:value-type="float" office:value="241094.33" table:style-name="ce20">
            <text:p>241094,33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4006:7</text:p>
          </table:table-cell>
          <table:covered-table-cell/>
          <table:table-cell office:value-type="float" office:value="277720" table:style-name="ce20">
            <text:p>27772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05:1338</text:p>
          </table:table-cell>
          <table:covered-table-cell/>
          <table:table-cell office:value-type="float" office:value="939281.7" table:style-name="ce20">
            <text:p>939281,7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8008:320</text:p>
          </table:table-cell>
          <table:covered-table-cell/>
          <table:table-cell office:value-type="float" office:value="1178692.06" table:style-name="ce20">
            <text:p>1178692,0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08:321</text:p>
          </table:table-cell>
          <table:covered-table-cell/>
          <table:table-cell office:value-type="float" office:value="575091" table:style-name="ce20">
            <text:p>575091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09:422</text:p>
          </table:table-cell>
          <table:covered-table-cell/>
          <table:table-cell office:value-type="float" office:value="895554" table:style-name="ce20">
            <text:p>895554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09:423</text:p>
          </table:table-cell>
          <table:covered-table-cell/>
          <table:table-cell office:value-type="float" office:value="1152102" table:style-name="ce20">
            <text:p>1152102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09:424</text:p>
          </table:table-cell>
          <table:covered-table-cell/>
          <table:table-cell office:value-type="float" office:value="633189.9" table:style-name="ce20">
            <text:p>633189,9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10:265</text:p>
          </table:table-cell>
          <table:covered-table-cell/>
          <table:table-cell office:value-type="float" office:value="312093.59999999998" table:style-name="ce20">
            <text:p>312093,6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8011:356</text:p>
          </table:table-cell>
          <table:covered-table-cell/>
          <table:table-cell office:value-type="float" office:value="243673.08" table:style-name="ce20">
            <text:p>243673,0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8012:394</text:p>
          </table:table-cell>
          <table:covered-table-cell/>
          <table:table-cell office:value-type="float" office:value="1158947.58" table:style-name="ce20">
            <text:p>1158947,5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8012:395</text:p>
          </table:table-cell>
          <table:covered-table-cell/>
          <table:table-cell office:value-type="float" office:value="2231469.2400000002" table:style-name="ce20">
            <text:p>2231469,2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4037:1431</text:p>
          </table:table-cell>
          <table:covered-table-cell/>
          <table:table-cell office:value-type="float" office:value="1781888" table:style-name="ce20">
            <text:p>1781888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3011:164</text:p>
          </table:table-cell>
          <table:covered-table-cell/>
          <table:table-cell office:value-type="float" office:value="791220" table:style-name="ce20">
            <text:p>791220,0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6002:12235</text:p>
          </table:table-cell>
          <table:covered-table-cell/>
          <table:table-cell office:value-type="float" office:value="30936722.879999999" table:style-name="ce20">
            <text:p>30936722,88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6002:12236</text:p>
          </table:table-cell>
          <table:covered-table-cell/>
          <table:table-cell office:value-type="float" office:value="27480376.559999999" table:style-name="ce20">
            <text:p>27480376,5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6002:12237</text:p>
          </table:table-cell>
          <table:covered-table-cell/>
          <table:table-cell office:value-type="float" office:value="19415678.41" table:style-name="ce20">
            <text:p>19415678,41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6002:12238</text:p>
          </table:table-cell>
          <table:covered-table-cell/>
          <table:table-cell office:value-type="float" office:value="15057838.949999999" table:style-name="ce20">
            <text:p>15057838,95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75880</text:p>
          </table:table-cell>
          <table:covered-table-cell/>
          <table:table-cell office:value-type="float" office:value="71868.160000000003" table:style-name="ce20">
            <text:p>71868,16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75881</text:p>
          </table:table-cell>
          <table:covered-table-cell/>
          <table:table-cell office:value-type="float" office:value="66370.8" table:style-name="ce20">
            <text:p>66370,80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603025:11330</text:p>
          </table:table-cell>
          <table:covered-table-cell/>
          <table:table-cell office:value-type="float" office:value="96903.24" table:style-name="ce22">
            <text:p>96903,24</text:p>
          </table:table-cell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4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4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4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4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42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42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4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4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4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4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4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4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4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4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4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4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4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4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4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4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42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4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4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4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4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4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4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42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4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4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4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4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4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4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42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4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4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4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4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43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4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4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4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43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4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43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4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43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4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4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4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4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4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4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4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4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43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4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43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4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43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43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43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4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4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43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4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43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43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43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4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4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4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4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43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43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4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43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43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44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44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44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44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44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44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44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4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4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44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44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4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4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4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4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44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44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4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4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4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4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44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44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4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44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44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4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4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4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44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44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44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4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4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4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44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44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44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4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4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4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4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4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4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44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44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44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4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4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45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45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4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4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4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45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45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45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45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4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45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45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1045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1045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104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1045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1045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104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1045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1045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104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1045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104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1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1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1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1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1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1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10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1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10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1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105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105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1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105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1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10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10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1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1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10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1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1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1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1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1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1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1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1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105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10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105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10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105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1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105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1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10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10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10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105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10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105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10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1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1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10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105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10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105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1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10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10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105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10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105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1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105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105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105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105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10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10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10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1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10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105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105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105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105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1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10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105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10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10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105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105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105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105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105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105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105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106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106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50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9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1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1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1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1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1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1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1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1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1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1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1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1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1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1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1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1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1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1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1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15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1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1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1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1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1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1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1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1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15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1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1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1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1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1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15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1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1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1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1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1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1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1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15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1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15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15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15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15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1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1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1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1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1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1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1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1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1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1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1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1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1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1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16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16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1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1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1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1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1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1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16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1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16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1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1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1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1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1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16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16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16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16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1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16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16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16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16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16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1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16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1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16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16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1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16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1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16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16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16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16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16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16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16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1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1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16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1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1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1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1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1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16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1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16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1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1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1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16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1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1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1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16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1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1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1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1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16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1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16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16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16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16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1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16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16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1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16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16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16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1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1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16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16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1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16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16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16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16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16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1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1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16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1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16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1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1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1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1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1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1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1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1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1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1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1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1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17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1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17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17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1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1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1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1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1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17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17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17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1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17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1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17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17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17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1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1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1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1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1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1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1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1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1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1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1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1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1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19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1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1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19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1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1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1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19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19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1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1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1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19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1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1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1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1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1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1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1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1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1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1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1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19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1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1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19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1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1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1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19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1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19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19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19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19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19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1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1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19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19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1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19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19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19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1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1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1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19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19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1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19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19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1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1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1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1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19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19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1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19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19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2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2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2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2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2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2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2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2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2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2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21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2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2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21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2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2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1:02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1:02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1:02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1:02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1:021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1:02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1:02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1:02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1:02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1:02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1:02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1:02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1:02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1:02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1:02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1:02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1:02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1:02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1:02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1:021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1:02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1:02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1:021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1:02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1:02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1:02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1:02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1:02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1:02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1:02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1:02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1:021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1:02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1:02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1:02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1:02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1:02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1:02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1:021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1:02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1:02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1:02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1:02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1:021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1:02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1:02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1:02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1:02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1:02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1:02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1:021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1:021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1:02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1:02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1:02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1:02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1:02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1:02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1:02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1:02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1:02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1:02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1:02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1:02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1:02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1:02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1:02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1:02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1:02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1:02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1:02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1:02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1:02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1:02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1:02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1:02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1:02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1:02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1:02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1:02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1:023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1:02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1:02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1:023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1:023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1:023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1:02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1:02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1:02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1:02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1:02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1:02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1:02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1:02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1:02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1:02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1:02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1:02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1:02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1:02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1:02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1:02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1:02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1:02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1:02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1:02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1:02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1:02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1:024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1:02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1:02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1:02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1:02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1:02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1:02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1:02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1:02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1:02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1:02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1:02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1:02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1:02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1:02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1:02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1:02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1:02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1:02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1:02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1:02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1:02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1:024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1:02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1:02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1:02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1:02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1:02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1:02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1:02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1:02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1:02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1:02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1:02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1:024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1:02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1:02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1:02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1:02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1:02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1:024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1:02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1:02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1:02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1:02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1:02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1:02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1:02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1:02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1:02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1:02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1:02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1:02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1:02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1:02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1:02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1:02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1:02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1:02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1:02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1:02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1:02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1:02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1:02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1:02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1:024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1:02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1:02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1:02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1:02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1:02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1:02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1:024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1:02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1:02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1:02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1:02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2:01001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2:01001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2:010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2:0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2:06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2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2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2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2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2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2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2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2:1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2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2:1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2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2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2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2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2:1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2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2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2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2:1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2:1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2:1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2:1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2:1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2:1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2:1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2:1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2:1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2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2:1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2:1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2:1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2:1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2:1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2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2:1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2:1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2:1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2:1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2:1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2:1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2:10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2:1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2:1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2:1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2:1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2:1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2:1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2:1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2:1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2:1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2:1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2:10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2:1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2:1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2:1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2:10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2:1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2:1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2:1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2:1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2:1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2:1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2:1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2:1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2:1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2:1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2:1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2:1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2:1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2:1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2:1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2:1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2:1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2:1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2:1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2:1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2:1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2:1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2:1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2:1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2:1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2:1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2:1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2:1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2:1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2:1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2:1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2:1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2:1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2:1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2:1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2:1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2:10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2:1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2:1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2:1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2:1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2:1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2:10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2:1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2:10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2:1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2:10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2:1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2:1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2:10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2:10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2:10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2:10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2:1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2:10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2:1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2:10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2:10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2:10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2:1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2:10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2:10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2:10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2:10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2:10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2:10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2:1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2:1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2:1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2:1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2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2:1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2:1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2:1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2:1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2:10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2:1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2:1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2:10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2:10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2:1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2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2:10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2:10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2:10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2:1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2:1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2:1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2:1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2:1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2:10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2:10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2:10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2:1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2:10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2:10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2:2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2:2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2:27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2:27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2:27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2:3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2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2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2:5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3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3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3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3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3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3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3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3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3:0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3:0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3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3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3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3:02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3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3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3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3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3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3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3:0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3:0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3:0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3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3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3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3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3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3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3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3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3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3:0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3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3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3:0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3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3:0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3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3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3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3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3:0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3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3:0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3:0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3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3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3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3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3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3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3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3:07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01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01010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01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01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01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01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01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0101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0101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01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01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0101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01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01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010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01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01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01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01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0101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01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01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01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01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01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01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01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0101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0101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010103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0101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0101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0101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01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01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0101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01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01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01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0101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01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01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0101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01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01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01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01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01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01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01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01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01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0101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0101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0101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01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01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01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0101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01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0101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0101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0101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0101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010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01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0101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0101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0101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0101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010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01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0101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0101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01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01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01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0101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010106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0101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010106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010106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0101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010106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0101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010106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010106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010106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010106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010106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010106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010106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0101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010106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0101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0101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1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1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4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4:0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4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4:01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4:01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4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4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4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4:0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4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4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4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4:01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4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4:01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4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4:01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4:010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0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4:01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4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4:01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4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4:01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4:01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4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4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4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4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4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4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4:01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4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4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4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4:0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4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4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4:01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4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4:0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4:01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4:01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4:0102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4:010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4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4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4:01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4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4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4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4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4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4:01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4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4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4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4:010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4:01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4:01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4:01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4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4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4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4:01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4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4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4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4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4:01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4:01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4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4:01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4:0102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4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4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4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4:0102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4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4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4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4:0102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4:010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4:0102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4:0102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4:01020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4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4:0102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4:010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4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4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4:01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4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4:01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4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4:01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4:01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4:0102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4:01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4:01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4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4:01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4:01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4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4:01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4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4:0102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4:010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4:01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4:01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4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4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4:01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4:01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4:01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4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4:0102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4:01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4:0102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4:0102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4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4:0102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4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4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4:0102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4:0102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4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4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4:0102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4:0102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4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4:0102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4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4:0102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4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4:0102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4:0102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4:0102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4:0102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4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4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4:0102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4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4:0102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4:01020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4:010205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4:0102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4:0102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4:0102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4:0103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4:0103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4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4:2308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5:010016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6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6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6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6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6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6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6:0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6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6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6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6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6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6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6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6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6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6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6:0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6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6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6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6:0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6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6:0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6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6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6:0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6:0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6:0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6:0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6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6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6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6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6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6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6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6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6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6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6:0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6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6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6:0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6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6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6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6:0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6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6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6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6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6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6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6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6:0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6:0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6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6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6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6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6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6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6:0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6:0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6:0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6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6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6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6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6:0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6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6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6:0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6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6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6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6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6:0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6:01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6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6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6:01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6:0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6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6:0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6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6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6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6:0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6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6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6:01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6:01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6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6:01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6:0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6:0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6:0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6:0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6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6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6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6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6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6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6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6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6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6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6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6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6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6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6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6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6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6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6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6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6:0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7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7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7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7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7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7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7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7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7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7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7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7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7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7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7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7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7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7:3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9:1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9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9:1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9:1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9:22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9:2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9:4305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010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010015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10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10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10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409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1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1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1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1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1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1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1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1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1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1:0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1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1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1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1:01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1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1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1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1:010004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1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1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1:44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1:44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1:4400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2:010009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2:010009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2:0100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2:01001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2:010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2:01001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2:2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2:2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3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3:0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3:09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3:301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4:0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4:0013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4:0018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4:002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4:00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4:01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4:01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4:01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4:01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4:01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4:01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4:011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4:01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4:01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4:01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4:01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4:01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4:0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4:01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4:01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4:014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4:014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4:014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4:014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4:01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4:029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4:029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4:052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4:052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4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4:073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4:07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4:07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4:07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4:07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4:07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4:07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4:0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4:08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4:0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5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5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0000000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0101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0101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01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01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0101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010103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0102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01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05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0501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1601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1601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1601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1601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1601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1601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1601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1601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1601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1601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160103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540000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5418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55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7:02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7:0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7:0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7:0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7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7:18000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7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7:2600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8:0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01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0103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0103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0103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0103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0104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0:01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0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0:04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0:0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0:0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0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0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0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0:31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0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0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0:4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0:60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4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4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4:55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4:5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4:5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4:6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4:7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80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37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370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5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5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2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18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18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6:8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26:8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26:8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26:8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26:8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26:8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26:8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8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26:8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26:8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6:8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6:8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8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8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8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8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8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8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8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8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8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8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8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8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67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6:1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6:4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13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24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2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2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2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2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2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2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2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2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2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2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2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2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2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2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2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2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21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2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2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2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2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2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2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2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2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2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2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2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2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22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2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2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2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22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22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2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2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2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2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2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2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2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2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2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2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2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2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2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2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2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2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2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2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2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2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2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2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2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2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2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2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2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2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2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26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2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2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2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2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2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2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2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26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2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2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2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2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2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2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2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27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2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27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27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27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27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27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27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27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27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27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27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27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27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27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29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2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2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2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2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2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2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2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2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29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2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2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2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29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29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2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29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29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29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3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3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3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3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3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3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3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3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3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3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3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3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3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3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3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3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3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3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3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3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3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3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3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3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3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34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3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3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3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3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3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3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3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3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3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3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3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3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3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3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3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3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3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3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3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3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3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34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3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34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34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3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3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3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3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34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010500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010500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0108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020005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02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02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02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02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02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0200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0200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02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02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0200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02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020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04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0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0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06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17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19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19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19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5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67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6700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30001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30001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31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33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42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458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9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9:0103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9:0103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9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9:5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9:93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0:0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0:0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0:02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0:02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0:1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1:07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1:2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1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1:382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1:3822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382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2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3:0003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000000:42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000000:42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000000:43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000000:54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5004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500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500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5004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500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5004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05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05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5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5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503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503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503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503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5031:9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503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5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600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6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16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1094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1094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1094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202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300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3005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3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3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3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3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30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300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300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3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3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3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3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3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3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3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3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3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3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3009:29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6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601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601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6019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6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6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6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6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602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7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7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7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7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7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7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7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7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70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7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70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805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1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1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10019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1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4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40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5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702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702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7022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1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10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10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1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1001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2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4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47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47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48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48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49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49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49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49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49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49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49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49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49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49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49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49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49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49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49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49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49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49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49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49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49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49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49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49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49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49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49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49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49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49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49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49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49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49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49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49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49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49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49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49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49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49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49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49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49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49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49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49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49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49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49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49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49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49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49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49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49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49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49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49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49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49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49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49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49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49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49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49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49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49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49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490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49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49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4903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4903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49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49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49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49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49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49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49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49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49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49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49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49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49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49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49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49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49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49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49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49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5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5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52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5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53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53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56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56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5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1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4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16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1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45001:12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45001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45001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45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45001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45001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45001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45001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2001:23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2001:25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2001:35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2001:35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20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2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2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2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2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6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6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6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602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6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6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6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6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6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60302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6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6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6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6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6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6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6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6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6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6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604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6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6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604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604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604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604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605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5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5058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5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5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506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21">
            <text:p>2548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55A4D77680BD5BD2105406B67E30C079B265AD86CE6D0F316949FCB46070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7T08:47:42Z</meta:creation-date>
    <dc:date>2025-02-17T08:47:42Z</dc:date>
  </office:meta>
</office:document-meta>
</file>